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margin-left="0.67cm" fo:margin-right="0cm" fo:text-align="start" style:justify-single-word="false" fo:text-indent="-0.152cm" style:auto-text-indent="false">
        <style:tab-stops>
          <style:tab-stop style:position="0.51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margin-left="0.67cm" fo:margin-right="0cm" fo:text-align="start" style:justify-single-word="false" fo:text-indent="-0.152cm" style:auto-text-indent="false">
        <style:tab-stops>
          <style:tab-stop style:position="0.519cm"/>
        </style:tab-stops>
      </style:paragraph-properties>
    </style:style>
    <style:style style:name="P13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 style:list-style-name="L5">
      <style:paragraph-properties fo:margin-left="-0.021cm" fo:margin-right="0cm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P Developper@LIPM<text:line-break/>m.a.j : 2012/10/01<text:line-break/><text:line-break/><text:span text:style-name="T3">Ce TP a pour but de prendre en main les différents outils utilisés en routine dans les projets de développement de la plateforme Bioinformatique du LIPM</text:span><text:line-break/></text:p>
      <text:list xml:id="list333061044" text:style-name="L1">
        <text:list-item>
          <text:p text:style-name="P6"><text:span text:style-name="T6">Normes de Code obligatoires</text:span><text:line-break/><text:line-break/><text:span text:style-name="T2">http://cati-bbric.toulouse.inra.fr/doku.php?id=normesprogrammation:normesperl<text:line-break/>Lire les normes de code à utiliser. <text:line-break/></text:span></text:p>
        </text:list-item>
        <text:list-item>
          <text:p text:style-name="P6"><text:span text:style-name="T6">LipmUtils</text:span><text:line-break/><text:line-break/><text:span text:style-name="T2">http://lipm-intranet.toulouse.inra.fr:81/documentations/dokuwiki/doku.php/devpage<text:line-break/><text:line-break/>Naviguer dans les Modules/outils partagés par l'équipe.<text:line-break/>Les plus importants : </text:span>ParamParser.pm<text:span text:style-name="T2">, </text:span>General.pm, GeneralBioinfo.pm, WebBuilder.pm<text:span text:style-name="T2">, Runner.pm, Appli.pm, AnotherTemplate.pm et LipmObject.pm.<text:line-break/></text:span></text:p>
          <text:p text:style-name="P11"><text:span text:style-name="T6">III. Mise en oeuvre</text:span><text:line-break/><text:line-break/>A/ CLI<text:line-break/> <text:line-break/>[ParamParser.pm + Appli.pm + General.pm + GeneralBioinfo.pm] <text:span text:style-name="T5">Ecrire un script perl aux normes de code, documenté, qui permet à partir d'un fichier FASTA protéique d'exécuter un blast contre une banque définie et fournissant le résultat au format tabulé suivant:</text:span></text:p>
        </text:list-item>
      </text:list>
      <text:p text:style-name="P2"/>
      <text:p text:style-name="P2"><text:tab/>#ID_query<text:tab/>ID_target<text:tab/>E-value<text:tab/>PMID</text:p>
      <text:p text:style-name="P4"/>
      <text:p text:style-name="P4"><text:tab/>Input: sequence(s) protéique(s) au format (multi)fasta<text:line-break/><text:tab/>Paramètres: <text:s/></text:p>
      <text:list xml:id="list972205232" text:style-name="L2">
        <text:list-item>
          <text:list>
            <text:list-item>
              <text:list>
                <text:list-item>
                  <text:list>
                    <text:list-item>
                      <text:p text:style-name="P13">seuil E-value</text:p>
                    </text:list-item>
                    <text:list-item>
                      <text:p text:style-name="P13">banque cible (ecoli ou bacsu)<text:line-break/>(exemples dans: http://lipm-bioinfo.toulouse.inra.fr/formations/developper_lipm/db/)</text:p>
                    </text:list-item>
                  </text:list>
                </text:list-item>
              </text:list>
            </text:list-item>
          </text:list>
        </text:list-item>
      </text:list>
      <text:p text:style-name="P4"><text:tab/>Output: fichier tabulé</text:p>
      <text:p text:style-name="P1"><text:span text:style-name="T2"><text:line-break/></text:span><text:span text:style-name="T4"><text:tab/>TODO : </text:span></text:p>
      <text:list xml:id="list862252963" text:style-name="L3">
        <text:list-item>
          <text:list>
            <text:list-item>
              <text:p text:style-name="P7">Ecrire l'usage du programme en utilisant Appli <text:s/>+ ParamParser</text:p>
            </text:list-item>
            <text:list-item>
              <text:p text:style-name="P7">Utiliser les Assertions de ParamParser</text:p>
            </text:list-item>
            <text:list-item>
              <text:p text:style-name="P7">Utiliser les fonctions GetStreamIn/GetStreamOut pour la lecture/écriture de fichiers</text:p>
            </text:list-item>
            <text:list-item>
              <text:p text:style-name="P7">Utiliser Runner pour exécuter le blast</text:p>
            </text:list-item>
            <text:list-item>
              <text:p text:style-name="P7">Utiliser FastaToHash pour récupérer les informations dans un fichier FASTA</text:p>
            </text:list-item>
          </text:list>
        </text:list-item>
      </text:list>
      <text:list xml:id="list767902862" text:continue-list="list333061044" text:style-name="L1">
        <text:list-header>
          <text:p text:style-name="P12"><text:line-break/><text:span text:style-name="T7">B/ CGI</text:span></text:p>
        </text:list-header>
      </text:list>
      <text:p text:style-name="P1"/>
      <text:p text:style-name="P3"><text:span text:style-name="T1"><text:tab/>[WebBuilder.pm]</text:span> Faire un site web dans lequel :</text:p>
      <text:list xml:id="list1281756436" text:style-name="L4">
        <text:list-item>
          <text:list>
            <text:list-item>
              <text:list>
                <text:list-item>
                  <text:p text:style-name="P8">l'administrateur pourra stocker les résultats générés par le script CLI</text:p>
                </text:list-item>
                <text:list-item>
                  <text:p text:style-name="P8">l'utilisateur pourra interroger ces résultats </text:p>
                  <text:list>
                    <text:list-item>
                      <text:p text:style-name="P8">par ID_query</text:p>
                    </text:list-item>
                    <text:list-item>
                      <text:p text:style-name="P8">par ID_target</text:p>
                    </text:list-item>
                    <text:list-item>
                      <text:p text:style-name="P8">par PMID</text:p>
                    </text:list-item>
                    <text:list-item>
                      <text:p text:style-name="P8">par E-value</text:p>
                    </text:list-item>
                    <text:list-item>
                      <text:p text:style-name="P8">par une combinaison de ces critères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501933753" text:style-name="L5">
        <text:list-item>
          <text:p text:style-name="P9"><text:span text:style-name="T1">[LipmAjax.js] </text:span>En fonction du critère de recherche, proposer des valeurs possibles (autocompletion)</text:p>
        </text:list-item>
        <text:list-item>
          <text:p text:style-name="P9"><text:span text:style-name="T1">[AnotherTemplate.pm]</text:span> Le résultat sera présenté sous forme de table HTML avec des liens vers UniProt (pour ID_target) et vers PubMed (pour le PMID).</text:p>
        </text:list-item>
        <text:list-item>
          <text:p text:style-name="P10"><text:span text:style-name="T1">[YUI]</text:span><text:span text:style-name="T2"> Le tableau résultat sera triable</text:span></text:p>
          <text:p text:style-name="P14"><text:line-break/><text:tab/>-------------------------------------------------------------------------------------------------------------------------------------</text:p>
        </text:list-item>
      </text:list>
      <text:list xml:id="list125473773" text:continue-list="list767902862" text:style-name="L1">
        <text:list-header>
          <text:p text:style-name="P11">C/ EZLucene</text:p>
        </text:list-header>
      </text:list>
      <text:list xml:id="list1024579452" text:continue-list="list1501933753" text:style-name="L5">
        <text:list-header>
          <text:p text:style-name="P9">Refaire le site web en utilisant EZLucene</text:p>
          <text:p text:style-name="P9">http://lipm-bioinfo.toulouse.inra.fr/download/EZLucene/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93cm" fo:margin-bottom="1.0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6T14:07:06</meta:creation-date>
    <dc:date>2012-10-01T09:59:26</dc:date>
    <meta:editing-duration>P2DT10H53M51S</meta:editing-duration>
    <meta:editing-cycles>21</meta:editing-cycles>
    <meta:generator>LibreOffice/3.5$Linux_X86_64 LibreOffice_project/350m1$Build-2</meta:generator>
    <meta:print-date>2010-02-26T14:49:51</meta:print-date>
    <dc:creator>Sebastien Carrere</dc:creator>
    <meta:document-statistic meta:table-count="0" meta:image-count="0" meta:object-count="0" meta:page-count="1" meta:paragraph-count="31" meta:word-count="285" meta:character-count="1561" meta:non-whitespace-character-count="2019"/>
  </office:meta>
</office:document-meta>
</file>